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4</text:p>
          </table:table-cell>
          <table:table-cell table:number-columns-repeated="4" table:style-name="ce10"/>
          <table:table-cell office:value-type="string" table:style-name="ce12">
            <text:p>30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3679</text:p>
          </table:table-cell>
          <table:covered-table-cell/>
          <table:table-cell office:value-type="float" office:value="1321182.82" table:style-name="ce20">
            <text:p>1321182,8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1:8500007:604</text:p>
          </table:table-cell>
          <table:covered-table-cell/>
          <table:table-cell office:value-type="float" office:value="380113.8" table:style-name="ce20">
            <text:p>380113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1:8500007:605</text:p>
          </table:table-cell>
          <table:covered-table-cell/>
          <table:table-cell office:value-type="float" office:value="377897.98" table:style-name="ce20">
            <text:p>377897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14086</text:p>
          </table:table-cell>
          <table:covered-table-cell/>
          <table:table-cell office:value-type="float" office:value="12437647.970000001" table:style-name="ce20">
            <text:p>12437647,9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3000011:266</text:p>
          </table:table-cell>
          <table:covered-table-cell/>
          <table:table-cell office:value-type="float" office:value="1944793.2" table:style-name="ce20">
            <text:p>1944793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6002:168</text:p>
          </table:table-cell>
          <table:covered-table-cell/>
          <table:table-cell office:value-type="float" office:value="96628.3" table:style-name="ce20">
            <text:p>96628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7023:564</text:p>
          </table:table-cell>
          <table:covered-table-cell/>
          <table:table-cell office:value-type="float" office:value="12263.43" table:style-name="ce20">
            <text:p>12263,4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7037:120</text:p>
          </table:table-cell>
          <table:covered-table-cell/>
          <table:table-cell office:value-type="float" office:value="121145.92" table:style-name="ce22">
            <text:p>121145,9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0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4208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4208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70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000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6018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7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8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805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805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8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901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36:34:060704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4E64E4270D790C3463D8E039C5CE6EFF3E254A1999FFE5CEB576CA5D35B387A8B26F195B6E0A7BCBF1F1182193E64C0BC585FE3E9D98F88FA85AC335A237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30T10:06:54Z</meta:creation-date>
    <dc:date>2023-05-30T10:06:54Z</dc:date>
  </office:meta>
</office:document-meta>
</file>